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239cm"/>
    </style:style>
    <style:style style:name="co5" style:family="table-column">
      <style:table-column-properties fo:break-before="auto" style:column-width="10.9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fo:border="0.002cm solid #000000" style:vertical-align="middle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10" office:value-type="string" table:number-columns-spanned="6" table:number-rows-spanned="1">
            <text:p>安心即時上工計畫-教育部國民及學前教育署學生專案</text:p>
            <text:p>學生清冊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 office:value-type="string" table:number-columns-spanned="6" table:number-rows-spanned="1">
            <text:p>用人單位：<text:span text:style-name="T1"> <text:s text:c="16"/>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4" office:value-type="string">
            <text:p>序號</text:p>
          </table:table-cell>
          <table:table-cell table:style-name="ce4" office:value-type="string">
            <text:p>姓名</text:p>
          </table:table-cell>
          <table:table-cell table:style-name="ce4" office:value-type="string">
            <text:p>身分證字號</text:p>
          </table:table-cell>
          <table:table-cell table:style-name="ce4" office:value-type="string">
            <text:p>行動電話</text:p>
          </table:table-cell>
          <table:table-cell table:style-name="ce4" office:value-type="string">
            <text:p>e-mail</text:p>
          </table:table-cell>
          <table:table-cell table:style-name="ce5" office:value-type="string">
            <text:p>所填列之相關資料同意提供予「台灣就業通」網站運用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6" office:value-type="string">
            <text:p>□同意 <text:s text:c="3"/>□不同意</text:p>
          </table:table-cell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6" office:value-type="string">
            <text:p>□同意 <text:s text:c="3"/>□不同意</text:p>
          </table:table-cell>
          <table:table-cell table:number-columns-repeated="1018"/>
        </table:table-row>
        <table:table-row table:style-name="ro6" table:number-rows-repeated="10">
          <table:table-cell table:style-name="ce4" table:number-columns-repeated="5"/>
          <table:table-cell table:style-name="ce7"/>
          <table:table-cell table:number-columns-repeated="1018"/>
        </table:table-row>
        <table:table-row table:style-name="ro6">
          <table:table-cell table:style-name="ce8" table:number-columns-repeated="5"/>
          <table:table-cell table:style-name="ce9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註：</text:p>
          </table:table-cell>
          <table:table-cell table:style-name="ce2" table:number-columns-repeated="4"/>
          <table:table-cell table:style-name="ce9"/>
          <table:table-cell table:style-name="ce2" table:number-columns-repeated="2"/>
          <table:table-cell table:number-columns-repeated="1016"/>
        </table:table-row>
        <table:table-row table:style-name="ro7">
          <table:table-cell table:style-name="ce12" office:value-type="string" table:number-columns-spanned="6" table:number-rows-spanned="1">
            <text:p>1.請學校確認欲協助上工之學生數應與所開發之工作機會數相同，俾利完成專案媒合。</text:p>
          </table:table-cell>
          <table:covered-table-cell table:number-columns-repeated="5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2" office:value-type="string" table:number-columns-spanned="6" table:number-rows-spanned="1">
            <text:p>2.參加本計畫者須年滿15歲以上，未滿18歲者另須經法定代理人同意。</text:p>
          </table:table-cell>
          <table:covered-table-cell table:number-columns-repeated="5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12" office:value-type="string" table:number-columns-spanned="6" table:number-rows-spanned="1">
            <text:p>3.參加本計畫者之相關資料須同意提供予「台灣就業通」網站運用。</text:p>
          </table:table-cell>
          <table:covered-table-cell table:number-columns-repeated="5"/>
          <table:table-cell table:style-name="ce2" table:number-columns-repeated="2"/>
          <table:table-cell table:number-columns-repeated="1016"/>
        </table:table-row>
        <table:table-row table:style-name="ro7">
          <table:table-cell table:style-name="ce12" office:value-type="string" table:number-columns-spanned="6" table:number-rows-spanned="1">
            <text:p>4.本表不敷使用請自行往下新增。</text:p>
          </table:table-cell>
          <table:covered-table-cell table:number-columns-repeated="5"/>
          <table:table-cell table:style-name="ce2" table:number-columns-repeated="2"/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2021/07/30</text:date>, <text:time>10:1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紀秉宗</meta:initial-creator>
    <dc:creator>紀秉宗</dc:creator>
    <meta:creation-date>2021-07-12T09:10:15Z</meta:creation-date>
    <dc:date>2021-07-14T08:36:58Z</dc:date>
    <meta:print-date>2021-07-14T08:36:48Z</meta:print-date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