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2" svg:font-family="標楷體" style:font-family-generic="script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5.477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0.425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wrap-option="wrap" fo:border="0.002cm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參訓報名表" table:style-name="ta1">
        <table:table-column table:style-name="co1" table:default-cell-style-name="ce2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number-columns-repeated="1010" table:default-cell-style-name="ce2"/>
        <table:table-row table:style-name="ro1">
          <table:table-cell table:style-name="ce10" office:value-type="string" table:number-columns-spanned="14" table:number-rows-spanned="1">
            <text:p>111年度「新進人員英語力提升研習班」報名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1" office:value-type="string" table:number-columns-spanned="14" table:number-rows-spanned="1">
            <text:p>填表日期：_______________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>
            <text:p>主管機關</text:p>
          </table:table-cell>
          <table:table-cell table:style-name="ce3" office:value-type="string">
            <text:p>服務機關</text:p>
          </table:table-cell>
          <table:table-cell table:style-name="ce3" office:value-type="string">
            <text:p>單位名稱</text:p>
          </table:table-cell>
          <table:table-cell table:style-name="ce3" office:value-type="string">
            <text:p>職稱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官職等級</text:p>
          </table:table-cell>
          <table:table-cell table:style-name="ce3" office:value-type="string">
            <text:p>身分證字號</text:p>
          </table:table-cell>
          <table:table-cell table:style-name="ce3" office:value-type="string">
            <text:p>出生</text:p>
            <text:p>年月日</text:p>
          </table:table-cell>
          <table:table-cell table:style-name="ce3" office:value-type="string">
            <text:p>報名班別</text:p>
            <text:p><text:span text:style-name="T1">(A</text:span><text:span text:style-name="T1">、</text:span><text:span text:style-name="T1">B</text:span><text:span text:style-name="T1">、</text:span><text:span text:style-name="T1">C</text:span><text:span text:style-name="T1">、</text:span><text:span text:style-name="T1">D</text:span><text:span text:style-name="T1">、</text:span><text:span text:style-name="T1">E)</text:span></text:p>
          </table:table-cell>
          <table:table-cell table:style-name="ce3" office:value-type="string">
            <text:p>公務電話</text:p>
          </table:table-cell>
          <table:table-cell table:style-name="ce3" office:value-type="string">
            <text:p>手機</text:p>
          </table:table-cell>
          <table:table-cell table:style-name="ce3" office:value-type="string">
            <text:p>E-mail</text:p>
          </table:table-cell>
          <table:table-cell table:style-name="ce4" office:value-type="string">
            <text:p>報名人員</text:p>
            <text:p>代碼</text:p>
          </table:table-cell>
          <table:table-cell table:style-name="ce3" office:value-type="string">
            <text:p>備註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(範例)</text:p>
            <text:p>○○部</text:p>
          </table:table-cell>
          <table:table-cell table:style-name="ce5" office:value-type="string">
            <text:p>○○部</text:p>
          </table:table-cell>
          <table:table-cell table:style-name="ce5" office:value-type="string">
            <text:p>○○處</text:p>
          </table:table-cell>
          <table:table-cell table:style-name="ce5" office:value-type="string">
            <text:p>科員</text:p>
          </table:table-cell>
          <table:table-cell table:style-name="ce5" office:value-type="string">
            <text:p>○○○</text:p>
          </table:table-cell>
          <table:table-cell table:style-name="ce6" office:value-type="string">
            <text:p>○任第○職等</text:p>
          </table:table-cell>
          <table:table-cell table:style-name="ce6" office:value-type="string">
            <text:p>A000000000</text:p>
          </table:table-cell>
          <table:table-cell table:style-name="ce6" office:value-type="string">
            <text:p>00/00/00</text:p>
          </table:table-cell>
          <table:table-cell table:style-name="ce6" office:value-type="string">
            <text:p>A</text:p>
          </table:table-cell>
          <table:table-cell table:style-name="ce5" office:value-type="string">
            <text:p>02-0000-0000</text:p>
          </table:table-cell>
          <table:table-cell table:style-name="ce5" office:value-type="string">
            <text:p>0900-000000</text:p>
          </table:table-cell>
          <table:table-cell table:style-name="ce5"/>
          <table:table-cell table:style-name="ce5" office:value-type="string">
            <text:p>a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5">
          <table:table-cell table:style-name="ce7" table:number-columns-repeated="8"/>
          <table:table-cell table:style-name="ce8" table:number-columns-repeated="6"/>
          <table:table-cell table:number-columns-repeated="1010"/>
        </table:table-row>
        <table:table-row table:style-name="ro6">
          <table:table-cell table:style-name="ce12" office:value-type="string" table:number-columns-spanned="14" table:number-rows-spanned="1">
            <text:p>填表說明：</text:p>
            <text:p>1.報名班別：</text:p>
            <text:p><text:s text:c="2"/>A：北區實體平日班，每週四 18:30-21:30</text:p>
            <text:p><text:s text:c="2"/>B：北區實體假日班，每週六 09:30-12:30</text:p>
            <text:p><text:s text:c="2"/>C：北區遠距平日班，每週四 18:30-21:30</text:p>
            <text:p><text:s text:c="2"/>D：中區實體假日班，每週六 09:00-12:00</text:p>
            <text:p><text:s text:c="2"/>E：南區實體假日班，每週六 09:00-12:00</text:p>
            <text:p>2.報名人員代碼：</text:p>
            <text:p><text:s text:c="2"/>a：109年及110年新進高考一、二、三級人員，且無英檢資料者。</text:p>
            <text:p><text:s text:c="2"/>b：處理國際事務人員或與英語高度相關業務人員，且無英檢資料者。</text:p>
            <text:p><text:s text:c="2"/>c：其他無英檢資料者。</text:p>
            <text:p>3.請報名人員填列經常使用之E-mail，俾利即時掌握各項研習訊息。</text:p>
            <text:p>4.如報名超額，本總處將依報名人員代碼順序，決定錄取與備取人員。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13" office:value-type="string" table:number-columns-spanned="14" table:number-rows-spanned="1">
            <text:p>填表人姓名：__________ <text:s text:c="2"/>職稱：__________ <text:s text:c="2"/>電話：__________ <text:s text:c="2"/>E-mail：_______________ <text:s text:c="9"/>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3"/>
          <table:table-cell table:style-name="ce3"/>
          <table:table-cell table:number-columns-repeated="9"/>
          <table:table-cell table:style-name="ce9"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參訓報名表.$A$1" table:cell-range-address="參訓報名表.$A$1:參訓報名表.$N$8"/>
          <table:named-expression table:name="Print_Titles" table:base-cell-address="$參訓報名表.$A$1" table:expression="[參訓報名表.$A$3]:參訓報名表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2" svg:font-family="標楷體" style:font-family-generic="script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.499cm" fo:margin-right="1.499cm" style:print-page-order="ttb" style:first-page-number="continue" style:scale-to="53%" style:table-centering="horizontal" style:print="charts drawings objects"/>
      <style:header-style>
        <style:header-footer-properties fo:min-height="2.401cm" fo:margin-left="1.499cm" fo:margin-right="1.499cm" fo:margin-bottom="0cm"/>
      </style:header-style>
      <style:footer-style>
        <style:header-footer-properties fo:min-height="0.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15:0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汪佳靜</meta:initial-creator>
    <dc:creator>林潔妤</dc:creator>
    <meta:creation-date>2021-08-25T11:50:00Z</meta:creation-date>
    <dc:date>2022-05-13T06:25:20Z</dc:date>
    <meta:print-date>2022-05-13T06:24:34Z</meta:print-date>
    <meta:document-statistic meta:table-count="1" meta:cell-count="30" meta:object-count="0"/>
  </office:meta>
</office:document-meta>
</file>