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5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5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style:font-name-complex="微軟正黑體" fo:font-size="16pt" style:font-size-asian="16pt" style:font-size-complex="16pt"/>
    </style:style>
    <style:style style:name="P4" style:parent-style-name="Default" style:family="paragraph">
      <style:paragraph-properties fo:text-align="center"/>
    </style:style>
    <style:style style:name="T5" style:parent-style-name="預設段落字型" style:family="text">
      <style:text-properties style:font-name-complex="微軟正黑體" fo:font-size="16pt" style:font-size-asian="16pt" style:font-size-complex="16pt"/>
    </style:style>
    <style:style style:name="T6" style:parent-style-name="預設段落字型" style:family="text">
      <style:text-properties style:font-name-complex="微軟正黑體" fo:font-size="16pt" style:font-size-asian="16pt" style:font-size-complex="16pt"/>
    </style:style>
    <style:style style:name="T7" style:parent-style-name="預設段落字型" style:family="text">
      <style:text-properties style:font-name-complex="微軟正黑體"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P10" style:parent-style-name="內文" style:family="paragraph">
      <style:paragraph-properties fo:border="0in solid #FFFFFF" fo:padding="0.4305in" style:shadow="#000000 0in 0in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" style:parent-style-name="Default" style:family="paragraph">
      <style:paragraph-properties fo:line-height="0.2916in" fo:margin-left="0.4166in">
        <style:tab-stops/>
      </style:paragraph-properties>
      <style:text-properties fo:font-size="14pt" style:font-size-asian="14pt" style:font-size-complex="14pt"/>
    </style:style>
    <style:style style:name="P12" style:parent-style-name="Default" style:family="paragraph">
      <style:paragraph-properties fo:line-height="0.2916in"/>
      <style:text-properties fo:font-size="14pt" style:font-size-asian="14pt" style:font-size-complex="14pt"/>
    </style:style>
    <style:style style:name="P13" style:parent-style-name="Default" style:family="paragraph">
      <style:paragraph-properties fo:line-height="0.2916in" fo:margin-left="0.4166in">
        <style:tab-stops/>
      </style:paragraph-properties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color="#404040"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P17" style:parent-style-name="清單段落" style:family="paragraph">
      <style:paragraph-properties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清單段落" style:family="paragraph">
      <style:paragraph-properties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清單段落" style:family="paragraph">
      <style:paragraph-properties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清單段落" style:family="paragraph">
      <style:paragraph-properties fo:line-height="0.2916in"/>
    </style:style>
    <style:style style:name="T21" style:parent-style-name="預設段落字型" style:family="text">
      <style:text-properties style:font-name="標楷體" style:font-name-asian="標楷體" style:font-name-complex="標楷體" fo:color="#0D0D0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D0D0D" fo:font-size="14pt" style:font-size-asian="14pt" style:font-size-complex="14pt"/>
    </style:style>
    <style:style style:name="T2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D0D0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D0D0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27" style:parent-style-name="預設段落字型" style:family="text">
      <style:text-properties style:font-name="標楷體" style:font-name-asian="標楷體" style:font-name-complex="標楷體" fo:color="#0D0D0D" fo:font-size="14pt" style:font-size-asian="14pt" style:font-size-complex="14pt"/>
    </style:style>
    <style:style style:name="P28" style:parent-style-name="清單段落" style:family="paragraph">
      <style:paragraph-properties fo:line-height="0.2916in"/>
    </style:style>
    <style:style style:name="T29" style:parent-style-name="預設段落字型" style:family="text">
      <style:text-properties style:font-name="標楷體" style:font-name-asian="標楷體" style:font-name-complex="標楷體" fo:color="#0D0D0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超連結" style:family="text">
      <style:text-properties style:font-name="標楷體" style:font-name-asian="標楷體" style:font-name-complex="Helvetica" fo:color="#007BFF" fo:font-size="14pt" style:font-size-asian="14pt" style:font-size-complex="14pt" fo:background-color="#EFEFEF"/>
    </style:style>
    <style:style style:name="P32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36" style:family="table-column">
      <style:table-column-properties style:column-width="1.2798in" style:use-optimal-column-width="false"/>
    </style:style>
    <style:style style:name="TableColumn37" style:family="table-column">
      <style:table-column-properties style:column-width="3.15in" style:use-optimal-column-width="false"/>
    </style:style>
    <style:style style:name="TableColumn38" style:family="table-column">
      <style:table-column-properties style:column-width="1.8812in" style:use-optimal-column-width="false"/>
    </style:style>
    <style:style style:name="Table35" style:family="table">
      <style:table-properties style:width="6.3111in" fo:margin-left="0.2812in" table:align="left"/>
    </style:style>
    <style:style style:name="TableRow39" style:family="table-row">
      <style:table-row-properties style:min-row-height="0.3465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46" style:family="table-row">
      <style:table-row-properties style:min-row-height="0.2895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53" style:family="table-row">
      <style:table-row-properties style:min-row-height="0.3173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60" style:family="table-row">
      <style:table-row-properties style:min-row-height="0.2625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3034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76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111學年度基隆市原住民族教育資源中心</text:span><text:span text:style-name="T3">-</text:span></text:p>
      <text:p text:style-name="P4"><text:span text:style-name="T5">族語課程設計與教案實作</text:span><text:span text:style-name="T6">教</text:span><text:span text:style-name="T7">師</text:span><text:span text:style-name="T8">研習</text:span><text:span text:style-name="T9">實施計畫</text:span></text:p>
      <text:list text:style-name="LFO1" text:continue-numbering="true">
        <text:list-item>
          <text:p text:style-name="P10">目的：<text:s/></text:p>
        </text:list-item>
      </text:list>
      <text:p text:style-name="P11">透過教寫教案及演示為主之課程，讓教師透過實際操作方式進行教學，藉此提升族語教學法及教學技巧等實作經驗。</text:p>
      <text:list text:style-name="LFO1" text:continue-numbering="true">
        <text:list-item>
          <text:p text:style-name="P12">參加對象：</text:p>
        </text:list-item>
      </text:list>
      <text:p text:style-name="P13"><text:span text:style-name="T14">本市原住民族語現職教師、有意願從事原住民族語教學工作者</text:span><text:span text:style-name="T15">、</text:span><text:span text:style-name="T16">一般教學老師、基隆市原住民族教育資源中心相關人員。</text:span></text:p>
      <text:list text:style-name="LFO1" text:continue-numbering="true">
        <text:list-item>
          <text:p text:style-name="P17">研習時間：112年2月7日二)<text:s/>。</text:p>
        </text:list-item>
        <text:list-item>
          <text:p text:style-name="P18">研習地點：基隆市五堵國小會議室。</text:p>
        </text:list-item>
        <text:list-item>
          <text:p text:style-name="P19">報名時間及方式：即日起至112年2月4日（六）止，請參與老師上網登記報名，相關說明如下：</text:p>
        </text:list-item>
      </text:list>
      <text:list text:style-name="LFO4" text:continue-numbering="true">
        <text:list-item>
          <text:p text:style-name="P20"><text:span text:style-name="T21">全國教師在職進修</text:span><text:span text:style-name="T22">網：</text:span><text:a xlink:href="https://www3.inservice.edu.tw/NAPP/CourseView.aspx?cid=3584659" office:target-frame-name="_top" xlink:show="replace"><text:span text:style-name="T23">https://www3.inservice.edu.tw/NAPP/CourseView.aspx?cid=3584659</text:span></text:a><text:span text:style-name="T24">(</text:span><text:span text:style-name="T25">研習代碼</text:span><text:span text:style-name="T26">：</text:span><text:span text:style-name="T27">3584659)</text:span></text:p>
        </text:list-item>
        <text:list-item>
          <text:p text:style-name="P28"><text:span text:style-name="T29">無全國教師在職網帳號之教師，請填寫下列google表單</text:span><text:span text:style-name="T30"><text:s/></text:span><text:a xlink:href="https://reurl.cc/8pgQgj" office:target-frame-name="_blank" xlink:show="new"><text:span text:style-name="T31">https://reurl.cc/8pgQgj</text:span></text:a></text:p>
        </text:list-item>
      </text:list>
      <text:list text:style-name="LFO7" text:continue-numbering="true">
        <text:list-item>
          <text:p text:style-name="P32">全程研習結束核予研習時數計3小時。</text:p>
        </text:list-item>
        <text:list-item>
          <text:p text:style-name="P33">請惠允工作人員及參加出席之教師於活動結束後一年內覈實補休。</text:p>
        </text:list-item>
        <text:list-item>
          <text:p text:style-name="P34">研習課程表：</text:p>
        </text:list-item>
      </text:list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課程時間</text:p>
          </table:table-cell>
          <table:table-cell table:style-name="TableCell42">
            <text:p text:style-name="P43">課程名稱</text:p>
          </table:table-cell>
          <table:table-cell table:style-name="TableCell44">
            <text:p text:style-name="P45">主持人/講師</text:p>
          </table:table-cell>
        </table:table-row>
        <table:table-row table:style-name="TableRow46">
          <table:table-cell table:style-name="TableCell47">
            <text:p text:style-name="P48">09:00-09:20</text:p>
          </table:table-cell>
          <table:table-cell table:style-name="TableCell49">
            <text:p text:style-name="P50">報到</text:p>
          </table:table-cell>
          <table:table-cell table:style-name="TableCell51">
            <text:p text:style-name="P52">基隆市政府教育處/基隆市原住民族教育資源中心</text:p>
          </table:table-cell>
        </table:table-row>
        <table:table-row table:style-name="TableRow53">
          <table:table-cell table:style-name="TableCell54">
            <text:p text:style-name="P55">09:20-09:30</text:p>
          </table:table-cell>
          <table:table-cell table:style-name="TableCell56">
            <text:p text:style-name="P57">長官致詞</text:p>
          </table:table-cell>
          <table:table-cell table:style-name="TableCell58">
            <text:p text:style-name="P59">基隆市政府教育處/基隆市原住民族教育資源中心</text:p>
          </table:table-cell>
        </table:table-row>
        <table:table-row table:style-name="TableRow60">
          <table:table-cell table:style-name="TableCell61">
            <text:p text:style-name="P62">09:30-12:30</text:p>
          </table:table-cell>
          <table:table-cell table:style-name="TableCell63">
            <text:p text:style-name="P64"><text:span text:style-name="T65">如何教寫教案及演示為主，讓老師透過實際操作方式進行教學，藉此提升族語教學法及教學技巧等實作經驗</text:span></text:p>
          </table:table-cell>
          <table:table-cell table:style-name="TableCell66">
            <text:p text:style-name="P67">王春媚老師</text:p>
            <text:p text:style-name="P68">中央課程與輔導諮詢小組本土語小組</text:p>
          </table:table-cell>
        </table:table-row>
        <table:table-row table:style-name="TableRow69">
          <table:table-cell table:style-name="TableCell70">
            <text:p text:style-name="P71">12:30</text:p>
          </table:table-cell>
          <table:table-cell table:style-name="TableCell72">
            <text:p text:style-name="P73">賦歸</text:p>
          </table:table-cell>
          <table:table-cell table:style-name="TableCell74">
            <text:p text:style-name="P75"/>
          </table:table-cell>
        </table:table-row>
      </table:table>
      <text:list text:style-name="LFO7" text:continue-numbering="true">
        <text:list-item>
          <text:p text:style-name="P76"><text:bookmark-start text:name="_gjdgxs"/><text:bookmark-end text:name="_gjdgxs"/>辦理本項計畫有功人員，報請市府辦理敘獎。</text:p>
        </text:list-item>
        <text:list-item>
          <text:p text:style-name="P77">經費來源：教育部補助相關經費項下支應。</text:p>
        </text:list-item>
        <text:list-item>
          <text:p text:style-name="P78"><text:span text:style-name="T79">本計畫奉市府核定後實施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5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-asian="Calibri" fo:font-weight="bold" style:font-weight-asian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5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ounny-new</meta:initial-creator>
    <dc:creator>謝姍蓉</dc:creator>
    <meta:creation-date>2023-01-17T01:27:00Z</meta:creation-date>
    <dc:date>2023-01-17T01:27:00Z</dc:date>
    <meta:print-date>2023-01-17T01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09" meta:row-count="5" meta:non-whitespace-character-count="690"/>
  </office:meta>
</office:document-meta>
</file>