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style:snap-to-layout-grid="false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style:snap-to-layout-grid="false" fo:line-height="0.3055in" fo:margin-left="0.36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3055in" fo:margin-left="0.368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3055in" fo:margin-left="0.368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snap-to-layout-grid="false" fo:line-height="0.3055in" fo:margin-left="0.368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3055in" fo:margin-left="0.36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3055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3055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line-height="0.3055in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TableColumn38" style:family="table-column">
      <style:table-column-properties style:column-width="1.6534in"/>
    </style:style>
    <style:style style:name="TableColumn39" style:family="table-column">
      <style:table-column-properties style:column-width="3.1062in"/>
    </style:style>
    <style:style style:name="TableColumn40" style:family="table-column">
      <style:table-column-properties style:column-width="1.8923in"/>
    </style:style>
    <style:style style:name="Table37" style:family="table">
      <style:table-properties style:width="6.652in" fo:margin-left="0in" table:align="center"/>
    </style:style>
    <style:style style:name="TableRow41" style:family="table-row">
      <style:table-row-properties style:min-row-height="0.4444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-asian="標楷體"/>
    </style:style>
    <style:style style:name="P69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3055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3055in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2" style:parent-style-name="Default" style:family="paragraph">
      <style:paragraph-properties fo:text-indent="0.3993in"/>
      <style:text-properties fo:font-size="11.5pt" style:font-size-asian="11.5pt" style:font-size-complex="11.5pt"/>
    </style:style>
    <style:style style:name="P83" style:parent-style-name="Default" style:family="paragraph">
      <style:paragraph-properties fo:text-indent="0.3993in"/>
      <style:text-properties fo:font-size="11.5pt" style:font-size-asian="11.5pt" style:font-size-complex="11.5pt"/>
    </style:style>
    <style:style style:name="P84" style:parent-style-name="Default" style:family="paragraph">
      <style:paragraph-properties fo:text-indent="0.3993in"/>
      <style:text-properties style:use-window-font-color="true" fo:font-size="11.5pt" style:font-size-asian="11.5pt" style:font-size-complex="11.5pt"/>
    </style:style>
    <style:style style:name="P85" style:parent-style-name="Default" style:family="paragraph">
      <style:paragraph-properties fo:text-indent="0.3993in"/>
      <style:text-properties style:use-window-font-color="true" fo:font-size="11.5pt" style:font-size-asian="11.5pt" style:font-size-complex="11.5pt"/>
    </style:style>
    <style:style style:name="P86" style:parent-style-name="Default" style:family="paragraph">
      <style:paragraph-properties fo:text-indent="0.3993in"/>
    </style:style>
    <style:style style:name="T87" style:parent-style-name="預設段落字型" style:family="text">
      <style:text-properties fo:color="#0562C1" fo:font-size="11.5pt" style:font-size-asian="11.5pt" style:font-size-complex="11.5pt"/>
    </style:style>
    <style:style style:name="P88" style:parent-style-name="內文" style:family="paragraph">
      <style:paragraph-properties fo:line-height="0.3055in" fo:text-indent="0.4166in"/>
    </style:style>
    <style:style style:name="P89" style:parent-style-name="內文" style:family="paragraph">
      <style:paragraph-properties fo:line-height="0.305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基隆高級中學111學年度親職教育講座實施計畫</text:p>
      <text:p text:style-name="P2"><text:span text:style-name="T3">一、依據：</text:span><text:span text:style-name="T4">本校</text:span><text:span text:style-name="T5">111</text:span><text:span text:style-name="T6">學年度輔導工作計畫。</text:span></text:p>
      <text:p text:style-name="P7">二、目的：</text:p>
      <text:p text:style-name="P8">（一）協助家長瞭解青春期階段孩子的發展及需求。</text:p>
      <text:p text:style-name="P9">（二）協助家長瞭解與孩子正向溝通的技巧，增進親子關係。</text:p>
      <text:p text:style-name="P10">（三）鼓勵家長秉持「尊重、多元」精神，協助學生自我探索及做決定。</text:p>
      <text:p text:style-name="P11">三、辦理單位：</text:p>
      <text:p text:style-name="P12">（一）承辦單位：輔導室。</text:p>
      <text:p text:style-name="P13">（二）協辦單位：教務處、總務處。</text:p>
      <text:p text:style-name="P14"><text:span text:style-name="T15">四、時間：</text:span><text:span text:style-name="T16">112</text:span><text:span text:style-name="T17">年</text:span><text:span text:style-name="T18">6</text:span><text:span text:style-name="T19">月</text:span><text:span text:style-name="T20">3</text:span><text:span text:style-name="T21">日（星期六）</text:span><text:span text:style-name="T22">10</text:span><text:span text:style-name="T23">：</text:span><text:span text:style-name="T24">20</text:span><text:span text:style-name="T25">～</text:span><text:span text:style-name="T26">12</text:span><text:span text:style-name="T27">：</text:span><text:span text:style-name="T28">30</text:span><text:span text:style-name="T29">。</text:span></text:p>
      <text:p text:style-name="P30"><text:span text:style-name="T31">五、地點：</text:span><text:span text:style-name="T32">第一會議室（至善樓三樓）。</text:span></text:p>
      <text:p text:style-name="P33"><text:span text:style-name="T34">六、對象：</text:span><text:span text:style-name="T35">基隆區高中職家長自由參加。</text:span></text:p>
      <text:p text:style-name="P36">七、流程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間</text:p>
          </table:table-cell>
          <table:table-cell table:style-name="TableCell44">
            <text:p text:style-name="P45">內<text:s text:c="7"/>容</text:p>
          </table:table-cell>
          <table:table-cell table:style-name="TableCell46">
            <text:p text:style-name="P47">主持（講）人</text:p>
          </table:table-cell>
        </table:table-row>
        <table:table-row table:style-name="TableRow48">
          <table:table-cell table:style-name="TableCell49">
            <text:p text:style-name="P50">10：20～10：30</text:p>
          </table:table-cell>
          <table:table-cell table:style-name="TableCell51">
            <text:p text:style-name="P52">報到</text:p>
          </table:table-cell>
          <table:table-cell table:style-name="TableCell53">
            <text:p text:style-name="P54">輔導室</text:p>
          </table:table-cell>
        </table:table-row>
        <table:table-row table:style-name="TableRow55">
          <table:table-cell table:style-name="TableCell56">
            <text:p text:style-name="P57">10：30～12：00</text:p>
          </table:table-cell>
          <table:table-cell table:style-name="TableCell58">
            <text:p text:style-name="P59">親職講座-如何陪青少年"轉大人"</text:p>
          </table:table-cell>
          <table:table-cell table:style-name="TableCell60">
            <text:p text:style-name="P61">胡丹毓心理師</text:p>
          </table:table-cell>
        </table:table-row>
        <table:table-row table:style-name="TableRow62">
          <table:table-cell table:style-name="TableCell63">
            <text:p text:style-name="P64">12：00～12：30</text:p>
          </table:table-cell>
          <table:table-cell table:style-name="TableCell65">
            <text:p text:style-name="P66">綜合座談</text:p>
          </table:table-cell>
          <table:table-cell table:style-name="TableCell67">
            <text:p text:style-name="P68">鍾定先校長</text:p>
          </table:table-cell>
        </table:table-row>
      </table:table>
      <text:p text:style-name="P69"/>
      <text:p text:style-name="P70"><text:span text:style-name="T71">八、本案聯絡人：</text:span><text:span text:style-name="T72">國立基隆高中輔導室王文婷主任（</text:span><text:span text:style-name="T73">02-24582052#270</text:span><text:span text:style-name="T74">）。</text:span></text:p>
      <text:p text:style-name="P75"><text:span text:style-name="T76">九、交通資訊：</text:span><text:span text:style-name="T77">205<text:s/></text:span><text:span text:style-name="T78">基隆市暖暖區源遠路</text:span><text:span text:style-name="T79">20</text:span><text:span text:style-name="T80">號</text:span><text:span text:style-name="T81"><text:s/></text:span></text:p>
      <text:p text:style-name="P82">火車：八堵火車站<text:s/>(<text:s/>步行約5-8分鐘<text:s/>)</text:p>
      <text:p text:style-name="P83">開車：<text:s/></text:p>
      <text:p text:style-name="P84">南下交流道<text:s/>1基隆（八堵‧金山）</text:p>
      <text:p text:style-name="P85">北上交流道<text:s/>2八堵（暖暖‧瑞芳）<text:s/></text:p>
      <text:p text:style-name="P86"><text:span text:style-name="T87"><draw:frame draw:style-name="a0" draw:name="圖片 1" text:anchor-type="as-char" svg:x="0in" svg:y="0in" svg:width="2.49167in" svg:height="2.24167in" style:rel-width="scale" style:rel-height="scale"><draw:image xlink:href="media/image1.emf" xlink:type="simple" xlink:show="embed" xlink:actuate="onLoad"/><svg:title/><svg:desc/></draw:frame>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基隆高級中學九十八學年度第二學期</dc:title>
    <meta:initial-creator>ariel</meta:initial-creator>
    <dc:creator>Windows 使用者</dc:creator>
    <meta:creation-date>2023-05-26T01:00:00Z</meta:creation-date>
    <dc:date>2023-05-26T01:00:00Z</dc:date>
    <meta:print-date>2022-05-10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