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Times New Roman1" svg:font-family="'Times New Roman'" style:font-family-generic="script" style:font-pitch="fixed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郛.." svg:font-family="新細明體郛..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0.875cm" fo:margin-right="0cm" fo:line-height="0.811cm" fo:text-align="justify" style:justify-single-word="false" fo:text-indent="-0.875cm" style:auto-text-indent="false" style:writing-mode="lr-tb"/>
    </style:style>
    <style:style style:name="P2" style:family="paragraph" style:parent-style-name="Default">
      <style:paragraph-properties fo:margin-left="0cm" fo:margin-right="0cm" fo:line-height="0.811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</style:style>
    <style:style style:name="P4" style:family="paragraph" style:parent-style-name="Default">
      <style:paragraph-properties fo:margin-left="0.75cm" fo:margin-right="0cm" fo:line-height="0.811cm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.75cm" fo:margin-right="0cm" fo:line-height="0.811cm" fo:text-align="justify" style:justify-single-word="false" fo:text-indent="0cm" style:auto-text-indent="false" style:writing-mode="lr-tb"/>
    </style:style>
    <style:style style:name="P6" style:family="paragraph" style:parent-style-name="Default">
      <style:paragraph-properties fo:margin-left="1.998cm" fo:margin-right="0cm" fo:line-height="0.811cm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1.998cm" fo:margin-right="0cm" fo:line-height="0.811cm" fo:text-align="justify" style:justify-single-word="false" fo:text-indent="0cm" style:auto-text-indent="false" style:writing-mode="lr-tb"/>
    </style:style>
    <style:style style:name="P8" style:family="paragraph" style:parent-style-name="Default">
      <style:paragraph-properties fo:margin-left="2.245cm" fo:margin-right="0cm" fo:line-height="0.811cm" fo:text-align="justify" style:justify-single-word="false" fo:text-indent="-1.496cm" style:auto-text-indent="false" style:writing-mode="lr-tb"/>
    </style:style>
    <style:style style:name="P9" style:family="paragraph" style:parent-style-name="Standard">
      <style:paragraph-properties fo:margin-left="2.245cm" fo:margin-right="0cm" fo:line-height="0.811cm" fo:text-align="justify" style:justify-single-word="false" fo:text-indent="-1.496cm" style:auto-text-indent="false" style:writing-mode="lr-tb"/>
    </style:style>
    <style:style style:name="P10" style:family="paragraph" style:parent-style-name="Standard">
      <style:paragraph-properties fo:margin-left="2.207cm" fo:margin-right="0cm" fo:line-height="0.811cm" fo:text-align="justify" style:justify-single-word="false" fo:text-indent="-1.457cm" style:auto-text-indent="false" style:writing-mode="lr-tb"/>
    </style:style>
    <style:style style:name="P11" style:family="paragraph" style:parent-style-name="Standard">
      <style:paragraph-properties fo:margin-left="2.745cm" fo:margin-right="0cm" fo:line-height="0.811cm" fo:text-align="justify" style:justify-single-word="false" fo:text-indent="-0.746cm" style:auto-text-indent="false" style:writing-mode="lr-tb"/>
    </style:style>
    <style:style style:name="P12" style:family="paragraph" style:parent-style-name="Standard" style:master-page-name="">
      <loext:graphic-properties draw:fill="none"/>
      <style:paragraph-properties fo:margin-left="2.3cm" fo:margin-right="0cm" fo:line-height="0.811cm" fo:text-align="justify" style:justify-single-word="false" fo:hyphenation-ladder-count="no-limit" fo:text-indent="-1.499cm" style:auto-text-indent="false" style:page-number="auto" fo:background-color="transparent" style:writing-mode="lr-tb"/>
      <style:text-properties fo:hyphenate="false" loext:hyphenation-no-caps="false"/>
    </style:style>
    <style:style style:name="P13" style:family="paragraph" style:parent-style-name="Standard" style:master-page-name="">
      <loext:graphic-properties draw:fill="none"/>
      <style:paragraph-properties fo:margin-left="2.3cm" fo:margin-right="0cm" fo:margin-top="0cm" fo:margin-bottom="0.212cm" style:contextual-spacing="false" fo:line-height="0.917cm" fo:orphans="2" fo:widows="2" fo:hyphenation-ladder-count="no-limit" fo:text-indent="-1.499cm" style:auto-text-indent="false" style:page-number="auto" fo:background-color="transparent"/>
      <style:text-properties fo:hyphenate="false" loext:hyphenation-no-caps="false"/>
    </style:style>
    <style:style style:name="P14" style:family="paragraph" style:parent-style-name="Default" style:master-page-name="MP0">
      <style:paragraph-properties fo:margin-left="0cm" fo:margin-right="0cm" fo:margin-top="0cm" fo:margin-bottom="0.212cm" style:contextual-spacing="false" fo:line-height="0.811cm" fo:orphans="2" fo:widows="2" fo:text-indent="0cm" style:auto-text-indent="false" style:page-number="auto" fo:break-before="page" style:writing-mode="lr-tb"/>
    </style:style>
    <style:style style:name="P15" style:family="paragraph" style:parent-style-name="Default">
      <style:paragraph-properties fo:margin-left="0.875cm" fo:margin-right="0cm" fo:line-height="0.811cm" fo:text-align="justify" style:justify-single-word="false" fo:text-indent="-0.875cm" style:auto-text-indent="false" style:writing-mode="lr-tb"/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Default">
      <style:paragraph-properties fo:margin-left="0.75cm" fo:margin-right="0cm" fo:line-height="0.811cm" fo:text-align="justify" style:justify-single-word="false" fo:text-indent="0cm" style:auto-text-indent="false" style:writing-mode="lr-tb"/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Default">
      <style:paragraph-properties fo:margin-left="1.998cm" fo:margin-right="0cm" fo:line-height="0.811cm" fo:text-align="justify" style:justify-single-word="false" fo:text-indent="0cm" style:auto-text-indent="false" style:writing-mode="lr-tb"/>
      <style:text-properties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margin-left="0.75cm" fo:margin-right="0cm" fo:line-height="0.811cm" fo:text-align="justify" style:justify-single-word="false" fo:text-indent="0cm" style:auto-text-indent="false" style:writing-mode="lr-tb"/>
      <style:text-properties fo:color="#000000" loext:opacity="100%" style:font-name="Times New Roman" fo:font-size="14pt" style:letter-kerning="false" style:font-name-asian="標楷體" style:font-size-asian="14pt" style:font-size-complex="14pt"/>
    </style:style>
    <style:style style:name="T1" style:family="text">
      <style:text-properties fo:color="#000000" loext:opacity="100%" style:font-name="Times New Roman1" fo:font-size="20pt" fo:font-weight="bold" style:font-name-asian="標楷體1" style:font-size-asian="20pt" style:language-asian="zh" style:country-asian="TW" style:font-weight-asian="bold" style:font-name-complex="Times New Roman" style:font-size-complex="20pt"/>
    </style:style>
    <style:style style:name="T2" style:family="text">
      <style:text-properties fo:color="#000000" loext:opacity="100%" style:font-name="Times New Roman" fo:font-size="14pt" style:letter-kerning="false" style:font-name-asian="標楷體" style:font-size-asian="14pt" style:font-size-complex="14pt"/>
    </style:style>
    <style:style style:name="T3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144696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size-complex="14pt"/>
    </style:style>
    <style:style style:name="T7" style:family="text">
      <style:text-properties style:font-name="Times New Roman" fo:font-size="14pt" style:font-name-asian="標楷體" style:font-size-asian="14pt" style:language-asian="zh" style:country-asian="TW" style:font-size-complex="14pt"/>
    </style:style>
    <style:style style:name="T8" style:family="text">
      <style:text-properties style:font-name="Times New Roman" fo:font-size="14pt" officeooo:rsid="00144696" style:font-name-asian="標楷體" style:font-size-asian="14pt" style:language-asian="zh" style:country-asian="TW" style:font-size-complex="14pt"/>
    </style:style>
    <style:style style:name="T9" style:family="text">
      <style:text-properties style:use-window-font-color="true" loext:opacity="0%" style:font-name="標楷體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" style:family="text">
      <style:text-properties style:font-name="標楷體" fo:font-size="14pt" style:letter-kerning="false" style:font-name-asian="標楷體" style:font-size-asian="14pt" style:font-size-complex="14pt"/>
    </style:style>
    <style:style style:name="T13" style:family="text">
      <style:text-properties officeooo:rsid="001446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教育部國民及學前教育署補助高級中等學校提升</text:span></text:span><text:span text:style-name="T3">辦學品質及學生素質要點修正規定</text:span></text:p>
      <text:p text:style-name="P15">一、教育部國民及學前教育署（以下簡稱本署）為精進高級中等學校（以下簡稱學校）辦學品質及績效，達成提升學生素質之目的，特訂定本要點。 </text:p>
      <text:p text:style-name="P2"><text:span text:style-name="T4">二、</text:span><text:bookmark-start text:name="_Hlk138940524"/><text:span text:style-name="T9">本要點補助對象為全國公、私立高級中等學校。</text:span></text:p>
      <text:p text:style-name="P2"><text:span text:style-name="T4">三、</text:span><text:span text:style-name="T9">本要點補助項目如下：</text:span><text:span text:style-name="T4"> </text:span></text:p>
      <text:p text:style-name="P4"><text:span text:style-name="T4">（一）</text:span><text:span text:style-name="T9">學校辦理語文研習、競賽及活動相關經費。</text:span></text:p>
      <text:p text:style-name="P16">（二）加強科學教育： </text:p>
      <text:p text:style-name="P6"><text:span text:style-name="T5">1</text:span><text:span text:style-name="T4">.</text:span><text:span text:style-name="T9">參加競賽獲獎學校予以補助經費及承辦競賽學校相關經費。</text:span><text:span text:style-name="T4"> </text:span></text:p>
      <text:p text:style-name="P17"><text:span text:style-name="T13">2</text:span>.學校實驗室耗材及器材設備經費。 </text:p>
      <text:p text:style-name="P4"><text:span text:style-name="T4">（三）</text:span><text:span text:style-name="T9">學校購置圖書館館藏及相關設備經費。</text:span></text:p>
      <text:p text:style-name="P4"><text:span text:style-name="T4">（四）</text:span><text:span text:style-name="T9">學校辦理性別平等教育、學生事務及輔導各項工作經費。</text:span><text:span text:style-name="T4"> </text:span></text:p>
      <text:p text:style-name="P4"><text:span text:style-name="T4">（五）</text:span><text:span text:style-name="T9">僑生輔導經費及私立學校聘任僑生輔導人員經費。</text:span><text:span text:style-name="T4"> </text:span></text:p>
      <text:p text:style-name="P8"><text:span text:style-name="T4">（六）</text:span><text:span text:style-name="T9">學校辦理海外交流、臺商子女回國就學宣導及其他相關活動經費。</text:span><text:span text:style-name="T4"> </text:span></text:p>
      <text:p text:style-name="P10"><text:span text:style-name="T2">（七）</text:span><text:span text:style-name="T10">學校改善教學環境，包括老舊校舍耐震能力評估、補強工程、營建工程及其他有緊急需求經費。</text:span><text:span text:style-name="T2"> </text:span></text:p>
      <text:p text:style-name="P12"><text:span text:style-name="T2">（八）</text:span><text:span text:style-name="T10">其他辦理提升</text:span><text:span text:style-name="T11">辦學品質、</text:span><text:span text:style-name="T10">學生素質各項活動及相關設備經費。</text:span><text:span text:style-name="T2"> </text:span></text:p>
      <text:p text:style-name="P1"><text:span text:style-name="T2">四、</text:span><text:span text:style-name="T12">本要點</text:span><text:span text:style-name="T10">補助對象為直轄市、縣（市）政府（以下簡稱地方政府）主管學校者，應</text:span><text:span text:style-name="T12">依中央對直轄市及縣（市）政府補助辦法規定及配合本署獲配年度預算額度，就各直轄市、縣（市）政府財力級次，給予不同補助比率。屬第一級者，最高</text:span><text:span text:style-name="T2">補助</text:span><text:span text:style-name="T12">補助百分之五十；第二級者，最高補助百分之六十；第三級者，最高補助百分之七十；第四級者，最高補助百分之八十；第五級者，最高補助百分之九十。 </text:span><text:span text:style-name="T2"><text:s/></text:span></text:p>
      <text:p text:style-name="P3"><text:span text:style-name="T2">五、</text:span><text:span text:style-name="T12">本要點補助之申請及審查作業程序，規定如下：</text:span></text:p>
      <text:p text:style-name="P18">（一）申請程序：</text:p>
      <text:p text:style-name="P7"><text:span text:style-name="T8">1</text:span><text:span text:style-name="T6">.</text:span><text:span text:style-name="T2">教育部主管學校：由本署函知各校，逕向本署提出申請。</text:span></text:p>
      <text:p text:style-name="P11"><text:span text:style-name="T8">2</text:span><text:span text:style-name="T6">.</text:span><text:span text:style-name="T2">地方政府主管學校：依本署公告之規定，向各該地方政府申</text:span><text:soft-page-break/><text:span text:style-name="T2">請；經各該地方政府研提意見及排列優先順序後，向本署提出。</text:span></text:p>
      <text:p text:style-name="P5"><text:span text:style-name="T2">（二）審查方式：</text:span><text:span text:style-name="T12">由本署自行或邀請學者專家審查。</text:span><text:span text:style-name="T2"> </text:span></text:p>
      <text:p text:style-name="P9"><text:span text:style-name="T2">（三）</text:span><text:span text:style-name="T12">因競賽或經由會議討論執行重點之工作項目，所需經費由本署審查後，核實補助。</text:span></text:p>
      <text:p text:style-name="P9"><text:span text:style-name="T2">（四）</text:span><text:span text:style-name="T12">依學生人數核計補助經費者，由學校按學期申請，由本署依補助基準逕予核定。</text:span></text:p>
      <text:p text:style-name="P3"><text:span text:style-name="T2">六、</text:span><text:span text:style-name="T12">本要點補助經費之請撥及核銷程序，規定如下：</text:span><text:span text:style-name="T2"> </text:span></text:p>
      <text:p text:style-name="P9"><text:span text:style-name="T2">（一）</text:span><text:span text:style-name="T12">經審查通過予以補助者，由本署函知學校或地方政府掣據送本署憑撥。</text:span></text:p>
      <text:p text:style-name="P10"><text:span text:style-name="T2">（二）</text:span><text:span text:style-name="T12">各項計畫應於每年十二月十日前完成，學校於十二月二十五日前彙整成果報本署；其以學期或學年為辦理時程者，於學期或學年結束後一個月內辦理結報。</text:span></text:p>
      <text:p text:style-name="P9"><text:span text:style-name="T2">（三）</text:span><text:span text:style-name="T12">學校應妥善保存原始支出憑證備查；其有餘款者，應於每年十二月十五日前繳回。</text:span></text:p>
      <text:p text:style-name="P10"><text:span text:style-name="T2">（四）</text:span><text:span text:style-name="T12">經費請撥、支用、核銷結案，依教育部補（捐）助及委辦經費核撥結報作業要點規定辦理。</text:span><text:span text:style-name="T2"> </text:span></text:p>
      <text:p text:style-name="P3"><text:span text:style-name="T2">七、</text:span><text:span text:style-name="T10">本要點補助之成效考核，規定如下</text:span><text:span text:style-name="T2">： </text:span></text:p>
      <text:p text:style-name="P9"><text:span text:style-name="T2">（一）</text:span><text:span text:style-name="T10">本署辦理年度檢討，檢視申請及辦理成效，作為下年度辦理依據。</text:span></text:p>
      <text:p text:style-name="P13"><text:span text:style-name="T2">（二）</text:span><text:span text:style-name="T10">學校辦理第三點各款項目之成效，將列為下年度審查各該項目補助之參考。</text:span></text:p>
      <text:p text:style-name="Standard"><text:bookmark-end text:name="_Hlk13894052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Times New Roman1" svg:font-family="'Times New Roman'" style:font-family-generic="script" style:font-pitch="fixed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郛.." svg:font-family="新細明體郛..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size-complex="12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loext:opacity="100%" style:font-name="Calibri" fo:font-family="Calibri" style:font-family-generic="swiss" style:font-pitch="variable" fo:font-size="12pt" fo:language="en" fo:country="US" style:font-name-asian="新細明體郛.." style:font-family-asian="新細明體郛.." style:font-family-generic-asian="roman" style:font-pitch-asian="variable" style:font-size-asian="12pt" style:language-asian="zh" style:country-asian="TW" style:font-name-complex="新細明體郛.." style:font-family-complex="新細明體郛..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ar" style:country-asian="SA" style:font-name-complex="新細明體" style:font-family-complex="新細明體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user</meta:initial-creator>
    <meta:creation-date>2018-02-01T02:09:00Z</meta:creation-date>
    <dc:date>2023-11-10T14:07:57.152000000</dc:date>
    <meta:print-date>2018-02-23T08:59:00Z</meta:print-date>
    <meta:editing-cycles>17</meta:editing-cycles>
    <meta:editing-duration>PT2H2M53S</meta:editing-duration>
    <meta:document-statistic meta:table-count="0" meta:image-count="0" meta:object-count="0" meta:page-count="2" meta:paragraph-count="30" meta:word-count="1074" meta:character-count="1094" meta:non-whitespace-character-count="1078"/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