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1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教署原特組（原民特教組原住民族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(照片)</text:p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5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5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7">出生年月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6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學校名稱</text:p>
          </table:table-cell>
          <table:table-cell table:style-name="表格2.A1" office:value-type="string">
            <text:p text:style-name="P13">院系科組別</text:p>
          </table:table-cell>
          <table:table-cell table:style-name="表格2.A1" office:value-type="string">
            <text:p text:style-name="P13">起訖時間</text:p>
            <text:p text:style-name="P13">年月日～年月日</text:p>
            <text:p text:style-name="P13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5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A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/>
          </table:table-cell>
        </table:table-row>
        <table:table-row table:style-name="表格4.4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A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/>
          </table:table-cell>
        </table:table-row>
        <table:table-row table:style-name="表格5.6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4"/>
          </table:table-cell>
        </table:table-row>
      </table:table>
      <text:p text:style-name="P18"/>
      <text:p text:style-name="P18"/>
      <text:p text:style-name="P19"><text:soft-page-break/><text:span text:style-name="預設段落字型"><text:span text:style-name="T1">六、</text:span></text:span><text:span text:style-name="預設段落字型"><text:span text:style-name="T2">自傳</text:span></text:span><text:span text:style-name="預設段落字型"><text:span text:style-name="T2">(</text:span></text:span><text:span text:style-name="預設段落字型"><text:span text:style-name="T2">約</text:span></text:span><text:span text:style-name="預設段落字型"><text:span text:style-name="T2">600</text:span></text:span><text:span text:style-name="預設段落字型"><text:span text:style-name="T2">字</text:span></text:span><text:span text:style-name="預設段落字型"><text:span text:style-name="T2">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　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="100%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附表一：</dc:title>
    <dc:subject/>
    <meta:initial-creator>Jackey</meta:initial-creator>
    <dc:creator>許瑜均</dc:creator>
    <meta:creation-date>2021-05-12T06:18:00Z</meta:creation-date>
    <dc:date>2024-04-10T03:33:00Z</dc:date>
    <meta:print-date>2017-04-11T08:58:00Z</meta:print-date>
    <meta:editing-cycles>18</meta:editing-cycles>
    <meta:editing-duration>PT600S</meta:editing-duration>
    <meta:document-statistic meta:table-count="6" meta:image-count="0" meta:object-count="0" meta:page-count="2" meta:paragraph-count="33" meta:word-count="169" meta:character-count="201"/>
    <meta:template xlink:type="simple" xlink:actuate="onRequest" xlink:title="" xlink:href="../../../../Downloads/1679216_11324P005577_1130116253_113D2026254-01.odt/Normal"/>
  </office:meta>
</office:document-meta>
</file>