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margin-bottom="0.125in" style:line-height-at-least="0.1666in" fo:text-indent="0.3444in"/>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fo:margin-bottom="0.125in" style:line-height-at-least="0.1666in" fo:text-indent="0.3444in"/>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1"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23"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margin-top="0.125in" fo:margin-bottom="0.125in"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3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margin-top="0.125in" fo:margin-bottom="0.125in" fo:line-height="0.2777in" fo:margin-left="0.334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margin-top="0.125in" fo:margin-bottom="0.125in" fo:line-height="0.2777in" fo:margin-left="0.334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fo:margin-left="0.33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style>
    <style:style style:name="P48" style:parent-style-name="內文" style:family="paragraph">
      <style:paragraph-properties fo:margin-top="0.125in" fo:margin-bottom="0.125in" fo:line-height="0.2777in" fo:margin-left="0.3333in" fo:text-indent="1.3611in">
        <style:tab-stops/>
      </style:paragraph-properties>
      <style:text-properties style:font-name="標楷體" style:font-name-asian="標楷體" fo:font-size="14pt" style:font-size-asian="14pt"/>
    </style:style>
    <style:style style:name="P49" style:parent-style-name="內文" style:family="paragraph">
      <style:paragraph-properties fo:margin-top="0.125in" fo:margin-bottom="0.125in" fo:line-height="0.2777in" fo:margin-left="0.3333in" fo:text-indent="1.3611in">
        <style:tab-stops/>
      </style:paragraph-properties>
      <style:text-properties style:font-name="標楷體" style:font-name-asian="標楷體" fo:font-size="14pt" style:font-size-asian="14pt"/>
    </style:style>
    <style:style style:name="P50" style:parent-style-name="內文" style:family="paragraph">
      <style:paragraph-properties fo:margin-top="0.125in" fo:margin-bottom="0.125in" fo:line-height="0.2777in" fo:margin-left="0.3333in" fo:text-indent="1.3611in">
        <style:tab-stops/>
      </style:paragraph-properties>
      <style:text-properties style:font-name="標楷體" style:font-name-asian="標楷體" fo:font-size="14pt" style:font-size-asian="14pt"/>
    </style:style>
    <style:style style:name="P51" style:parent-style-name="內文" style:family="paragraph">
      <style:paragraph-properties fo:margin-top="0.125in" fo:margin-bottom="0.125in" fo:line-height="0.2777in" fo:margin-left="0.3333in" fo:text-indent="1.3611in">
        <style:tab-stops/>
      </style:paragraph-properties>
      <style:text-properties style:font-name="標楷體" style:font-name-asian="標楷體" fo:font-size="14pt" style:font-size-asian="14pt"/>
    </style:style>
    <style:style style:name="P52" style:parent-style-name="內文" style:family="paragraph">
      <style:paragraph-properties fo:margin-top="0.125in" fo:margin-bottom="0.125in" fo:line-height="0.2777in" fo:margin-left="0.3333in" fo:text-indent="1.3611in">
        <style:tab-stops/>
      </style:paragraph-properties>
      <style:text-properties style:font-name="標楷體" style:font-name-asian="標楷體" fo:font-size="14pt" style:font-size-asian="14pt"/>
    </style:style>
    <style:style style:name="TableColumn54" style:family="table-column">
      <style:table-column-properties style:column-width="1.477in"/>
    </style:style>
    <style:style style:name="TableColumn55" style:family="table-column">
      <style:table-column-properties style:column-width="3.5437in"/>
    </style:style>
    <style:style style:name="TableColumn56" style:family="table-column">
      <style:table-column-properties style:column-width="1.7715in"/>
    </style:style>
    <style:style style:name="Table53" style:family="table">
      <style:table-properties style:width="6.7923in" fo:margin-left="-0.3972in" table:align="left"/>
    </style:style>
    <style:style style:name="TableRow57" style:family="table-row">
      <style:table-row-properties style:min-row-height="0.0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 style:family="table-row">
      <style:table-row-properties style:min-row-height="0.078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min-row-height="0.078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P80" style:parent-style-name="內文" style:family="paragraph">
      <style:paragraph-properties fo:line-height="0.2777in"/>
      <style:text-properties style:font-name="標楷體" style:font-name-asian="標楷體" fo:color="#000000" fo:font-size="14pt" style:font-size-asian="14pt" style:font-size-complex="14pt"/>
    </style:style>
    <style:style style:name="P81" style:parent-style-name="內文" style:family="paragraph">
      <style:paragraph-properties fo:line-height="0.2777in"/>
      <style:text-properties style:font-name="標楷體" style:font-name-asian="標楷體" fo:color="#000000" fo:font-size="14pt" style:font-size-asian="14pt" style:font-size-complex="14pt"/>
    </style:style>
    <style:style style:name="P82" style:parent-style-name="內文" style:family="paragraph">
      <style:paragraph-properties fo:line-height="0.2777in"/>
      <style:text-properties style:font-name="標楷體" style:font-name-asian="標楷體" fo:color="#000000"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min-row-height="0.0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0" style:family="table-row">
      <style:table-row-properties style:min-row-height="0.078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7" style:family="table-row">
      <style:table-row-properties style:min-row-height="0.078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3" style:family="table-row">
      <style:table-row-properties style:min-row-height="0.0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min-row-height="0.0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margin-top="0.125in" fo:margin-bottom="0.125in" fo:line-height="0.2777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margin-top="0.125in" fo:margin-bottom="0.125in"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9">縣市所屬學校計畫</text:span></text:p>
      <text:p text:style-name="P10"><text:span text:style-name="T11">　基隆　</text:span><text:span text:style-name="T12">市</text:span><text:span text:style-name="T13">　　仁愛　</text:span><text:span text:style-name="T14">區</text:span><text:bookmark-start text:name="_Hlk109901041"/><text:span text:style-name="T15">　　信義　　</text:span><text:span text:style-name="T16">國民小學</text:span><text:bookmark-end text:name="_Hlk109901041"/></text:p>
      <text:p text:style-name="P17"><text:span text:style-name="T18">113</text:span><text:span text:style-name="T19">年度閱讀推動實施計畫</text:span></text:p>
      <text:p text:style-name="P20">壹、計畫依據：</text:p>
      <text:p text:style-name="P21"><text:bookmark-start text:name="_Hlk109901195"/>「教育部國民及學前教育署補助國民小學與國民中學推動閱讀作業要點」</text:p>
      <text:p text:style-name="P22"><text:bookmark-end text:name="_Hlk109901195"/>貳、計畫目標：</text:p>
      <text:p text:style-name="P23">一、推廣數位閱讀探究課程教學和媒體識讀理念，啟發教師製作數</text:p>
      <text:p text:style-name="P24"><text:s text:c="4"/>位閱讀探究課程之教材。</text:p>
      <text:p text:style-name="P25">二、推廣線上數位閱讀專題探究教學，並透過教師學習體驗，鼓勵</text:p>
      <text:p text:style-name="P26"><text:s text:c="4"/>教師指導學生數位閱讀專題探究之學習活動。</text:p>
      <text:p text:style-name="P27">三、透過工作坊實際課程的體驗與經驗分享，培養數位閱讀專長種</text:p>
      <text:p text:style-name="P28"><text:s text:c="4"/>子教師，發展創新教學模式。</text:p>
      <text:p text:style-name="P29"><text:span text:style-name="T30">参</text:span><text:span text:style-name="T31">、</text:span><text:span text:style-name="T32">辦理單位：</text:span></text:p>
      <text:p text:style-name="P33">一、主辦單位：基隆市政府教育處</text:p>
      <text:p text:style-name="P34">二、協辦單位：財團法人台灣閱讀文化基金會</text:p>
      <text:p text:style-name="P35">三、承辦單位：基隆市信義國民小學</text:p>
      <text:p text:style-name="P36">肆、參加對象及活動時間、地點：</text:p>
      <text:p text:style-name="P37">一、研習對象：每校薦派1-2位教師參與。</text:p>
      <text:p text:style-name="P38"><text:s text:c="4"/>(一)本市各國中小學校圖書館教育推動教師</text:p>
      <text:p text:style-name="P39"><text:s text:c="4"/>(二)本市各國中小學校薦派專題探究負責教師</text:p>
      <text:p text:style-name="P40"><text:s text:c="4"/>(三)本市各國中小學校對專題探究教學有興趣的教師</text:p>
      <text:p text:style-name="P41">二、活動地點：基隆市信義國小會議室A (基隆市仁二路135號)</text:p>
      <text:p text:style-name="P42">三、活動時間：113年7月8日星期一09：00～17：30</text:p>
      <text:p text:style-name="P43"><text:span text:style-name="T44">伍</text:span><text:span text:style-name="T45">、</text:span><text:span text:style-name="T46">實施內容：</text:span></text:p>
      <text:p text:style-name="P47">一、課程內容：預計辦理今年數位閱讀專題探究課程工作坊研習，</text:p>
      <text:p text:style-name="P48">認識數位閱讀專題探究課程和媒體識讀並深入了解</text:p>
      <text:soft-page-break/>
      <text:p text:style-name="P49">各階段指標解析，再按照階段步驟指導教師如何帶</text:p>
      <text:p text:style-name="P50">領學生進行數位閱讀專題探究學習活動，最後針對</text:p>
      <text:p text:style-name="P51">過往數位閱讀專題探究競賽作品評析，給予教師最</text:p>
      <text:p text:style-name="P52">實質的建議和協助。</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時間</text:p>
          </table:table-cell>
          <table:table-cell table:style-name="TableCell60">
            <text:p text:style-name="P61">課程內容</text:p>
          </table:table-cell>
          <table:table-cell table:style-name="TableCell62">
            <text:p text:style-name="P63">講師</text:p>
          </table:table-cell>
        </table:table-row>
        <table:table-row table:style-name="TableRow64">
          <table:table-cell table:style-name="TableCell65">
            <text:p text:style-name="P66">08：30-09：00</text:p>
          </table:table-cell>
          <table:table-cell table:style-name="TableCell67">
            <text:p text:style-name="P68">報到</text:p>
          </table:table-cell>
          <table:table-cell table:style-name="TableCell69" table:number-rows-spanned="7">
            <text:p text:style-name="P70">主講：</text:p>
            <text:p text:style-name="P71">國立清華大學客座助理教授林玫伶</text:p>
            <text:p text:style-name="P72"/>
            <text:p text:style-name="P73">助教：</text:p>
            <text:p text:style-name="P74">台灣閱讀文化基金會顧問劉源廣</text:p>
          </table:table-cell>
        </table:table-row>
        <table:table-row table:style-name="TableRow75">
          <table:table-cell table:style-name="TableCell76">
            <text:p text:style-name="P77">09：00-12：00</text:p>
          </table:table-cell>
          <table:table-cell table:style-name="TableCell78">
            <text:p text:style-name="P79">概論：當數位閱讀遇見專題探究</text:p>
            <text:p text:style-name="P80"><text:s text:c="6"/>如何決定題目</text:p>
            <text:p text:style-name="P81"><text:s text:c="6"/>如何規劃架構</text:p>
            <text:p text:style-name="P82"><text:s text:c="6"/>如何蒐集資料（包含媒體辨識）</text:p>
          </table:table-cell>
          <table:covered-table-cell>
            <text:p text:style-name="P83"/>
          </table:covered-table-cell>
        </table:table-row>
        <table:table-row table:style-name="TableRow84">
          <table:table-cell table:style-name="TableCell85">
            <text:p text:style-name="P86">12：00-13：30</text:p>
          </table:table-cell>
          <table:table-cell table:style-name="TableCell87">
            <text:p text:style-name="P88">午休</text:p>
          </table:table-cell>
          <table:covered-table-cell>
            <text:p text:style-name="P89"/>
          </table:covered-table-cell>
        </table:table-row>
        <table:table-row table:style-name="TableRow90">
          <table:table-cell table:style-name="TableCell91">
            <text:p text:style-name="P92">13：30-15：30</text:p>
          </table:table-cell>
          <table:table-cell table:style-name="TableCell93">
            <text:p text:style-name="P94">如何組織資料</text:p>
            <text:p text:style-name="P95">如何展現批判思維</text:p>
          </table:table-cell>
          <table:covered-table-cell>
            <text:p text:style-name="P96"/>
          </table:covered-table-cell>
        </table:table-row>
        <table:table-row table:style-name="TableRow97">
          <table:table-cell table:style-name="TableCell98">
            <text:p text:style-name="P99">15：30-16：00</text:p>
          </table:table-cell>
          <table:table-cell table:style-name="TableCell100">
            <text:p text:style-name="P101">休息</text:p>
          </table:table-cell>
          <table:covered-table-cell>
            <text:p text:style-name="P102"/>
          </table:covered-table-cell>
        </table:table-row>
        <table:table-row table:style-name="TableRow103">
          <table:table-cell table:style-name="TableCell104">
            <text:p text:style-name="P105">16：00-17：00</text:p>
          </table:table-cell>
          <table:table-cell table:style-name="TableCell106">
            <text:p text:style-name="P107">評析：數位閱讀專題探究競賽</text:p>
            <text:p text:style-name="P108"><text:s text:c="6"/>數位探究教學資源</text:p>
          </table:table-cell>
          <table:covered-table-cell>
            <text:p text:style-name="P109"/>
          </table:covered-table-cell>
        </table:table-row>
        <table:table-row table:style-name="TableRow110">
          <table:table-cell table:style-name="TableCell111">
            <text:p text:style-name="P112">17：00-17：30</text:p>
          </table:table-cell>
          <table:table-cell table:style-name="TableCell113">
            <text:p text:style-name="P114"><text:s text:c="14"/>綜合座談</text:p>
            <text:p text:style-name="P115">課程QA</text:p>
          </table:table-cell>
          <table:covered-table-cell>
            <text:p text:style-name="P116"/>
          </table:covered-table-cell>
        </table:table-row>
      </table:table>
      <text:p text:style-name="P117"><text:span text:style-name="T118">陸、</text:span><text:span text:style-name="T119">經費來源：</text:span></text:p>
      <text:p text:style-name="P120"><text:span text:style-name="T121"><text:s text:c="4"/>由本府相關預算經費支應</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HTML引用" style:display-name="HTML 引用" style:family="text" style:parent-style-name="預設段落字型">
      <style:text-properties fo:font-style="italic" style:font-style-asian="italic" style:font-style-complex="italic"/>
    </style:style>
    <style:style style:name="icon_04" style:display-name="icon_04" style:family="text" style:parent-style-name="預設段落字型"/>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text:p text:style-name="P3"/>
        <text:p text:style-name="頁首"/>
      </style:header>
      <style:footer>
        <text:p text:style-name="P4"><text:span text:style-name="T5"><text:s/></text:span><text:span text:style-name="T6"><text:page-number text:fixed="false">2</text:page-number></text:span><text:span text:style-name="T7"><text:s/>/<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user</meta:initial-creator>
    <dc:creator>Administrator</dc:creator>
    <meta:creation-date>2023-10-17T02:04:00Z</meta:creation-date>
    <dc:date>2024-04-23T08:43:00Z</dc:date>
    <meta:print-date>2023-10-17T02:04:00Z</meta:print-date>
    <meta:template xlink:href="Normal" xlink:type="simple"/>
    <meta:editing-cycles>64</meta:editing-cycles>
    <meta:editing-duration>PT5160S</meta:editing-duration>
    <meta:document-statistic meta:page-count="2" meta:paragraph-count="1" meta:word-count="140" meta:character-count="937" meta:row-count="6" meta:non-whitespace-character-count="798"/>
  </office:meta>
</office:document-meta>
</file>